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OFVPM+TimesNewRomanPSMT" svg:font-family="AOFVPM+TimesNewRomanPS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JXVTEW+ArialMT" svg:font-family="JXVTEW+ArialMT" style:font-pitch="variable"/>
    <style:font-face style:name="Lohit Hindi" svg:font-family="'Lohit Hindi'" style:font-pitch="variable"/>
    <style:font-face style:name="SNHACJ+ArialMT" svg:font-family="SNHACJ+ArialMT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07f6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c0e6a" style:font-size-asian="12pt" style:font-size-complex="12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c0e6a" style:font-size-asian="12pt" style:font-size-complex="12pt" fo:hyphenate="false" fo:hyphenation-remain-char-count="2" fo:hyphenation-push-char-count="2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c0e6a" style:font-weight-asian="bold"/>
    </style:style>
    <style:style style:name="T5" style:family="text">
      <style:text-properties fo:font-weight="bold" officeooo:rsid="000e02b5" style:font-weight-asian="bold"/>
    </style:style>
    <style:style style:name="T6" style:family="text">
      <style:text-properties fo:font-weight="bold" officeooo:rsid="000f07f6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0a1595" style:font-name-complex="Arial"/>
    </style:style>
    <style:style style:name="T9" style:family="text">
      <style:text-properties officeooo:rsid="000c0e6a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0c0e6a" style:font-name-complex="Times New Roman"/>
    </style:style>
    <style:style style:name="T13" style:family="text">
      <style:text-properties officeooo:rsid="000e02b5" style:font-name-complex="Times New Roman"/>
    </style:style>
    <style:style style:name="T14" style:family="text">
      <style:text-properties officeooo:rsid="000f07f6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7">, </text:span><text:span text:style-name="T9">30</text:span><text:span text:style-name="T7"> de </text:span><text:span text:style-name="T9">marzo</text:span><text:span text:style-name="T7"> de 201</text:span><text:span text:style-name="T8">7</text:span><text:span text:style-name="T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0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</text:span><text:span text:style-name="T6">625</text:span><text:span text:style-name="T4"> CD</text:span><text:span text:style-name="T2">)</text:span>, cuyo texto a continuación se transcribe:</text:p>
      <text:p text:style-name="P8"/>
      <text:p text:style-name="P8"/>
      <text:p text:style-name="P11"><text:span text:style-name="T11">“</text:span><text:span text:style-name="T14">La Cámara de Diputados vería con agrado que el Poder Ejecutivo evalúe la posibilidad de incorporar al Plan de Infraestructura Escolar 2017 o en su defecto al Plan Norte, el pedido de creación de una escuela primaria en el radio comprendido por los barrios Villa Crespo, Campo de Mayo, FOPROVI y San Genaro de la localidad de Tostado, departamento 9 de Julio, formulado por los vecinos de dichos barrios y gestionado por el municipio, cuyo expediente Nº 00401-0178479-1 tramitado ante el Ministerio de Educación, está caratulado con el carácter de urgente</text:span><text:span text:style-name="T12">.</text:span><text:span text:style-name="T7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OFVPM+TimesNewRomanPSMT" svg:font-family="AOFVPM+TimesNewRomanPS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JXVTEW+ArialMT" svg:font-family="JXVTEW+ArialMT" style:font-pitch="variable"/>
    <style:font-face style:name="Lohit Hindi" svg:font-family="'Lohit Hindi'" style:font-pitch="variable"/>
    <style:font-face style:name="SNHACJ+ArialMT" svg:font-family="SNHACJ+ArialMT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4-03T10:14:30.573445314</dc:date>
    <meta:print-date>2017-04-03T10:09:59.290745609</meta:print-date>
    <meta:editing-cycles>39</meta:editing-cycles>
    <meta:editing-duration>PT1H12M51S</meta:editing-duration>
    <meta:generator>LibreOffice/5.1.4.2$Linux_X86_64 LibreOffice_project/10m0$Build-2</meta:generator>
    <meta:document-statistic meta:table-count="0" meta:image-count="1" meta:object-count="0" meta:page-count="1" meta:paragraph-count="10" meta:word-count="170" meta:character-count="1058" meta:non-whitespace-character-count="890"/>
  </office:meta>
</office:document-meta>
</file>